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rsid="0005ad9e" officeooo:paragraph-rsid="0005ad9e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rsid="0006bf00" officeooo:paragraph-rsid="0006bf00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officeooo:rsid="0005ad9e" officeooo:paragraph-rsid="0005ad9e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officeooo:rsid="0006bf00" officeooo:paragraph-rsid="0006bf00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06f83c" officeooo:paragraph-rsid="0006f83c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Liberation Serif" fo:font-weight="normal" officeooo:rsid="0005ad9e" officeooo:paragraph-rsid="0005ad9e" style:font-weight-asian="normal" style:font-weight-complex="normal"/>
    </style:style>
    <style:style style:name="P7" style:family="paragraph" style:parent-style-name="Standard">
      <style:paragraph-properties fo:line-height="150%"/>
      <style:text-properties officeooo:paragraph-rsid="0005ad9e"/>
    </style:style>
    <style:style style:name="P8" style:family="paragraph" style:parent-style-name="Standard">
      <style:paragraph-properties fo:line-height="150%"/>
      <style:text-properties fo:font-size="14pt" fo:font-weight="bold" officeooo:rsid="0003bdba" officeooo:paragraph-rsid="0003bdba" style:font-size-asian="14pt" style:font-weight-asian="bold" style:font-size-complex="14pt" style:font-weight-complex="bold"/>
    </style:style>
    <style:style style:name="P9" style:family="paragraph" style:parent-style-name="Preformatted_20_Text">
      <style:paragraph-properties fo:line-height="150%"/>
      <style:text-properties fo:font-weight="normal" officeooo:rsid="0006f83c" officeooo:paragraph-rsid="0006f83c" style:font-weight-asian="normal" style:font-weight-complex="normal"/>
    </style:style>
    <style:style style:name="P10" style:family="paragraph" style:parent-style-name="Preformatted_20_Text">
      <style:paragraph-properties fo:line-height="150%"/>
    </style:style>
    <style:style style:name="P11" style:family="paragraph" style:parent-style-name="Preformatted_20_Text">
      <style:paragraph-properties fo:margin-top="0cm" fo:margin-bottom="0.499cm" loext:contextual-spacing="false" fo:line-height="150%"/>
    </style:style>
    <style:style style:name="P12" style:family="paragraph" style:parent-style-name="Preformatted_20_Text">
      <style:paragraph-properties fo:margin-top="0cm" fo:margin-bottom="0.499cm" loext:contextual-spacing="false" fo:line-height="150%"/>
      <style:text-properties officeooo:paragraph-rsid="0006f83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officeooo:rsid="0006f83c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06f83c" style:font-size-asian="12pt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06f83c" style:font-size-asian="12pt" style:font-weight-asian="bold" style:font-size-complex="12pt" style:font-weight-complex="bold"/>
    </style:style>
    <style:style style:name="T8" style:family="text">
      <style:text-properties fo:font-weight="bold" officeooo:rsid="0005ad9e" style:font-weight-asian="bold" style:font-weight-complex="bold"/>
    </style:style>
    <style:style style:name="T9" style:family="text">
      <style:text-properties fo:font-weight="bold" officeooo:rsid="0006f83c" style:font-weight-asian="bold" style:font-weight-complex="bold"/>
    </style:style>
    <style:style style:name="T10" style:family="text">
      <style:text-properties officeooo:rsid="0006f8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G-1: COMMUNICATIONS PACKAGE WILL NOT INSTALL.</text:p>
      <text:p text:style-name="P8">OCTAVE COMMANDS:</text:p>
      <text:p text:style-name="P1">&gt;&gt; pkg install -forge communications</text:p>
      <text:p text:style-name="P3">error: the following dependencies were unsatisfied:</text:p>
      <text:p text:style-name="P3"><text:s text:c="3"/>communications needs signal &gt;= 1.1.3</text:p>
      <text:p text:style-name="P1">&gt;&gt; pkg install -forge signal</text:p>
      <text:p text:style-name="P3">error: the following dependencies were unsatisfied:</text:p>
      <text:p text:style-name="P3"><text:s text:c="3"/>signal needs control &gt;= 2.4.0</text:p>
      <text:p text:style-name="P1">&gt;&gt; pkg install -forge control</text:p>
      <text:p text:style-name="P6">pkg: please install the Debian package "liboctave-dev" to get the mkoctfile command</text:p>
      <text:p text:style-name="P6">error: called from '__gripe_missing_component__' in file /usr/share/octave/4.0.0/m/help/__gripe_missing_component__.m near line 53, column 3</text:p>
      <text:p text:style-name="P3"><text:span text:style-name="T1">/// To solve the above error follow the given steps bel</text:span>ow///</text:p>
      <text:p text:style-name="P1"><text:span text:style-name="T10">step</text:span>1./// Go to ubuntu terminal and type the below command ///</text:p>
      <text:p text:style-name="P7"><text:span text:style-name="T9">step</text:span><text:span text:style-name="T8">2. </text:span><text:span text:style-name="Source_20_Text"><text:span text:style-name="T2">sudo apt-get install liboctave-dev</text:span></text:span></text:p>
      <text:p text:style-name="P1">//// note: this commands works only for octave version &gt;= 4.0.0////</text:p>
      <text:p text:style-name="P1">/// After installing the <text:s/><text:span text:style-name="T1">liboctave-dev again go to octave command line and follow the steps below////</text:span></text:p>
      <text:p text:style-name="P2"><text:span text:style-name="T1">&gt;&gt; pkg install -forge control</text:span></text:p>
      <text:p text:style-name="P4"><text:span text:style-name="T1">For information about changes from previous versions of the control package, run 'news control'.</text:span></text:p>
      <text:p text:style-name="P4"><text:span text:style-name="T1">&gt;&gt; pkg list</text:span></text:p>
      <text:p text:style-name="P4"><text:span text:style-name="T1">Package Name <text:s text:c="2"/>| Version | Installation directory</text:span></text:p>
      <text:p text:style-name="P4"><text:span text:style-name="T1">---------------+---------+-----------------------</text:span></text:p>
      <text:p text:style-name="P4"><text:span text:style-name="T1"><text:s text:c="10"/>cgi <text:s/>| <text:s text:c="2"/>0.1.2 | /home/tarun/octave/cgi-0.1.2</text:span></text:p>
      <text:p text:style-name="P4"><text:span text:style-name="T1"><text:s text:c="6"/>control <text:s/>| <text:s text:c="2"/>3.1.0 | /home/tarun/octave/control-3.1.0</text:span></text:p>
      <text:p text:style-name="P4"><text:span text:style-name="T1">generate_html <text:s/>| <text:s text:c="2"/>0.3.1 | /home/tarun/octave/generate_html-0.3.1</text:span></text:p>
      <text:p text:style-name="P4"><text:span text:style-name="T1">&gt;&gt;</text:span><text:span text:style-name="T2"> pkg install -forge signal</text:span></text:p>
      <text:p text:style-name="P4"><text:span text:style-name="T1">For information about changes from previous versions of the signal package, run 'news signal'.</text:span></text:p>
      <text:p text:style-name="P4"><text:span text:style-name="T1">&gt;&gt; pkg list</text:span></text:p>
      <text:p text:style-name="P4"><text:span text:style-name="T1">Package Name <text:s text:c="2"/>| Version | Installation directory</text:span></text:p>
      <text:p text:style-name="P4"><text:span text:style-name="T1">---------------+---------+-----------------------</text:span></text:p>
      <text:p text:style-name="P4"><text:span text:style-name="T1"><text:s text:c="10"/>cgi <text:s/>| <text:s text:c="2"/>0.1.2 | /home/tarun/octave/cgi-0.1.2</text:span></text:p>
      <text:p text:style-name="P4"><text:span text:style-name="T1"><text:s text:c="6"/>control <text:s/>| <text:s text:c="2"/>3.1.0 | /home/tarun/octave/control-3.1.0</text:span></text:p>
      <text:p text:style-name="P4"><text:span text:style-name="T1">generate_html <text:s/>| <text:s text:c="2"/>0.3.1 | /home/tarun/octave/generate_html-0.3.1</text:span></text:p>
      <text:p text:style-name="P4"><text:span text:style-name="T1"><text:s text:c="7"/>signal <text:s/>| <text:s text:c="2"/>1.4.0 | /home/tarun/octave/signal-1.4.0</text:span></text:p>
      <text:p text:style-name="P4"><text:soft-page-break/><text:span text:style-name="T1">&gt;&gt; </text:span><text:span text:style-name="T2">pkg install -forge communications</text:span></text:p>
      <text:p text:style-name="P4"><text:span text:style-name="T1">warning: doc_cache_create: unusable help text found in file 'commsimages'</text:span></text:p>
      <text:p text:style-name="P4"><text:span text:style-name="T1">For information about changes from previous versions of the communications package, run 'news communications'.</text:span></text:p>
      <text:p text:style-name="P4"><text:span text:style-name="T1">&gt;&gt;</text:span><text:span text:style-name="T2"> pkg list</text:span></text:p>
      <text:p text:style-name="P4"><text:span text:style-name="T1">Package Name <text:s text:c="3"/>| Version | Installation directory</text:span></text:p>
      <text:p text:style-name="P4"><text:span text:style-name="T1">----------------+---------+-----------------------</text:span></text:p>
      <text:p text:style-name="P4"><text:span text:style-name="T1"><text:s text:c="11"/>cgi <text:s/>| <text:s text:c="2"/>0.1.2 | /home/tarun/octave/cgi-0.1.2</text:span></text:p>
      <text:p text:style-name="P4"><text:span text:style-name="T1">communications <text:s/>| <text:s text:c="2"/>1.2.1 | /home/tarun/octave/communications-1.2.1</text:span></text:p>
      <text:p text:style-name="P4"><text:span text:style-name="T1"><text:s text:c="7"/>control <text:s/>| <text:s text:c="2"/>3.1.0 | /home/tarun/octave/control-3.1.0</text:span></text:p>
      <text:p text:style-name="P4"><text:span text:style-name="T1"><text:s/>generate_html <text:s/>| <text:s text:c="2"/>0.3.1 | /home/tarun/octave/generate_html-0.3.1</text:span></text:p>
      <text:p text:style-name="P4"><text:span text:style-name="T1"><text:s text:c="8"/>signal <text:s/>| <text:s text:c="2"/>1.4.0 | /home/tarun/octave/signal-1.4.0</text:span></text:p>
      <text:p text:style-name="P2"><text:span text:style-name="T1">//// </text:span><text:span text:style-name="T3">for octave versions &lt; 4.0.0 follow the below steps//////</text:span></text:p>
      <text:p text:style-name="P9"><text:span text:style-name="Source_20_Text"><text:span text:style-name="Source_20_Text"><text:span text:style-name="T6">1.</text:span></text:span></text:span><text:span text:style-name="Source_20_Text"><text:span text:style-name="T6">sudo add-apt-repository ppa:octave/stable</text:span></text:span></text:p>
      <text:p text:style-name="P10"><text:span text:style-name="Source_20_Text"><text:span text:style-name="T7">2.</text:span></text:span><text:span text:style-name="Source_20_Text"><text:span text:style-name="T6">sudo apt update</text:span></text:span></text:p>
      <text:p text:style-name="P12"><text:span text:style-name="Source_20_Text"><text:span text:style-name="T7">3.</text:span></text:span><text:span text:style-name="Source_20_Text"><text:span text:style-name="T6">sudo apt install octave </text:span></text:span></text:p>
      <text:p text:style-name="P12"><text:span text:style-name="Source_20_Text"><text:span text:style-name="T7">///// 4. repeat every thing from step1 mentioned above.///</text:span></text:span></text:p>
      <text:p text:style-name="P11"><text:span text:style-name="Source_20_Text"><text:span text:style-name="T4"/></text:span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9:37:15.220599218</meta:creation-date>
    <dc:date>2018-10-23T10:45:18.107879915</dc:date>
    <meta:editing-duration>PT15M3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9" meta:word-count="317" meta:character-count="2608" meta:non-whitespace-character-count="2229"/>
  </office:meta>
</office:document-meta>
</file>